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6477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25221e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da242a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g>
          <draw:polygon draw:style-name="gr1" draw:text-style-name="P1" draw:layer="layout" svg:width="26.816cm" svg:height="2.123cm" svg:x="1.5cm" svg:y="11.317cm" svg:viewBox="0 0 26817 2124" draw:points="0,0 26816,0 26816,2123 0,2123">
            <text:p/>
          </draw:polygon>
          <draw:polygon draw:style-name="gr2" draw:text-style-name="P1" draw:layer="layout" svg:width="2.132cm" svg:height="7.61cm" svg:x="1.558cm" svg:y="3cm" svg:viewBox="0 0 2133 7611" draw:points="0,0 2132,0 2132,7610 0,7610">
            <text:p/>
          </draw:polygon>
          <draw:path draw:style-name="gr2" draw:text-style-name="P1" draw:layer="layout" svg:width="7.496cm" svg:height="7.61cm" svg:x="4.383cm" svg:y="3cm" svg:viewBox="0 0 7497 7611" svg:d="m5364 0h1211 921v7610h-2132v0c0-1769 0-3362 0-5192v0c0-353-521-353-521 0v5192h-2132v0c0-1769 0-3362 0-5132v0c0-413-577-413-577 0v5132h-2134v-7610h289 1845 577 2132z">
            <text:p/>
          </draw:path>
          <draw:polygon draw:style-name="gr2" draw:text-style-name="P1" draw:layer="layout" svg:width="7.554cm" svg:height="7.61cm" svg:x="12.573cm" svg:y="3cm" svg:viewBox="0 0 7555 7611" draw:points="979,0 2134,0 5420,0 6227,0 7554,0 7554,7610 6402,7610 5420,7610 2134,7610 1152,7610 0,7610 0,0 979,0 5420,5487 5420,2183 2134,2183 2134,5487 5420,5487">
            <text:p/>
          </draw:polygon>
          <draw:path draw:style-name="gr2" draw:text-style-name="P1" draw:layer="layout" svg:width="7.438cm" svg:height="7.55cm" svg:x="20.82cm" svg:y="3.06cm" svg:viewBox="0 0 7439 7551" svg:d="m0 0h7438v2123 0c-1788 0-3228 0-5018 0v0c-402 0-402 591 0 591h5018v0c0 1592 0 3243 0 4836h-7438v-2123 0c1787 0 3286 0 5073 0v0c347 0 463-532 0-590h-5073v0c0-1593 0-3244 0-4837z">
            <text:p/>
          </draw:path>
          <draw:path draw:style-name="gr3" draw:text-style-name="P1" draw:layer="layout" svg:width="3.171cm" svg:height="3.186cm" svg:x="14.763cm" svg:y="5.241cm" svg:viewBox="0 0 3172 3187" svg:d="m1615 0v0c865 0 1556 709 1556 1593v0c0 886-691 1593-1556 1593v0c-864 0-1615-707-1615-1593v0c0-884 751-1593 1615-1593z">
            <text:p/>
          </draw:path>
          <draw:path draw:style-name="gr4" draw:text-style-name="P1" draw:layer="layout" svg:width="1.731cm" svg:height="1.653cm" svg:x="18.512cm" svg:y="11.847cm" svg:viewBox="0 0 1732 1654" svg:d="m1268 0v0c233 0 405 179 405 414v295 0c0 177-117 295-289 353l347 591h-519l-289-532h-460v0c0 0 0 0 0 0v472h-463v-1593 0c463 0 865 0 1268 0l-805 709v-295h805v295h-805z">
            <text:p/>
          </draw:path>
          <draw:path draw:style-name="gr4" draw:text-style-name="P1" draw:layer="layout" svg:width="1.673cm" svg:height="1.593cm" svg:x="22.491cm" svg:y="11.847cm" svg:viewBox="0 0 1674 1594" svg:d="m1673 0v1239 0c0 177-230 354-461 354h-751v0c-231 0-461-177-461-354v-1239h461v1239 0c0 0 0 0 0 0h807v0c0 0 0 0 0 0v-1239z">
            <text:p/>
          </draw:path>
          <draw:path draw:style-name="gr4" draw:text-style-name="P1" draw:layer="layout" svg:width="1.615cm" svg:height="1.593cm" svg:x="16.436cm" svg:y="11.847cm" svg:viewBox="0 0 1616 1594" svg:d="m405 0v0c402 0 807 0 1210 0v414h-750v0h-460v0 825 0c0 0 0 0 0 0h807v0c0 0 0 0 0 0v-235h-519v-355h922v944 0c-403 0-808 0-1210 0v0c-233 0-405-177-405-354v-825 0c0-235 172-414 405-414z">
            <text:p/>
          </draw:path>
          <draw:path draw:style-name="gr4" draw:text-style-name="P1" draw:layer="layout" svg:width="1.612cm" svg:height="1.593cm" svg:x="20.532cm" svg:y="11.847cm" svg:viewBox="0 0 1613 1594" svg:d="m402 0h808v0c230 0 402 179 402 414v825 0c0 177-172 354-402 354h-808v0c-230 0-402-177-402-354v-825 0c0-235 172-414 402-414v414h808v0c0 0 0 0 0 0v825 0c0 0 0 0 0 0h-808v0c0 0 0 0 0 0v-825 0c0 0 0 0 0 0z">
            <text:p/>
          </draw:path>
          <draw:path draw:style-name="gr4" draw:text-style-name="P1" draw:layer="layout" svg:width="1.613cm" svg:height="1.593cm" svg:x="24.511cm" svg:y="11.847cm" svg:viewBox="0 0 1614 1594" svg:d="m403 0h807v0c231 0 403 179 403 414v295 0c0 235-172 412-403 412h-288-519v0c0 0 0 0 0 0v472h-403v-1593h403v0 0c0 0 0 0 0 0v709-295h807v295h-807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1-27T11:07:40</meta:creation-date>
    <dc:creator>imos IMOS</dc:creator>
    <dc:date>2006-11-27T15:03:11</dc:date>
    <dc:language>cs-CZ</dc:language>
    <meta:editing-cycles>3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